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19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0/09/2019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currency" office:value="11569201.17" table:formula="of:=11231002.05+338199.12" table:style-name="ce13">
            <text:p>€ 11.569.201,17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A SIBILI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nato Renata</meta:initial-creator>
    <dc:creator>Sibilio Anna</dc:creator>
    <meta:creation-date>2018-04-30T09:34:21Z</meta:creation-date>
    <dc:date>2019-10-30T09:53:51Z</dc:date>
    <meta:print-date>2019-10-30T09:26:24Z</meta:print-date>
  </office:meta>
</office:document-meta>
</file>