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Garamond" style:font-name-asian="Garamond" style:font-name-complex="Garamond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19">
      <style:table-cell-properties fo:background-color="#FFFFFF"/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16376" table:default-cell-style-name="ce5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<text:s text:c="4"/>ANNO 2019 PAGAMENTI DELL'AMMINISTRAZIONE</text:p>
          </table:table-cell>
          <table:table-cell table:number-columns-repeated="5" table:style-name="ce3"/>
          <table:table-cell table:style-name="ce4"/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7">
            <text:p>AMMONTARE COMPLESSIVO DEI DEBITI AL 30/06/2019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NATURA DEL DEBITO</text:p>
          </table:table-cell>
          <table:table-cell table:number-columns-repeated="2" table:style-name="ce10"/>
          <table:table-cell office:value-type="string" table:style-name="ce10">
            <text:p>N. IMPRESE CREDITRICI</text:p>
          </table:table-cell>
          <table:table-cell table:number-columns-repeated="2" table:style-name="ce10"/>
          <table:table-cell office:value-type="string" table:style-name="ce11">
            <text:p>IMPORTO</text:p>
          </table:table-cell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5">
            <text:p>IMPRESE CREDITRICI</text:p>
          </table:table-cell>
          <table:table-cell table:number-columns-repeated="3" table:style-name="ce5"/>
          <table:table-cell office:value-type="float" office:value="179" table:style-name="ce5">
            <text:p>179</text:p>
          </table:table-cell>
          <table:table-cell table:style-name="ce5"/>
          <table:table-cell office:value-type="currency" office:value="13157016.380000001" table:formula="of:=12747238.05+409778.33" table:style-name="ce12">
            <text:p>€ 13.157.016,38</text:p>
          </table:table-cell>
          <table:table-cell table:number-columns-repeated="16376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U.O.C. CONTABILITA'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ANNA SIBILIO</text:p>
          </table:table-cell>
          <table:table-cell table:number-columns-repeated="16382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16382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oglio1.$A$1:Foglio1.$J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nato Renata</meta:initial-creator>
    <dc:creator>Sibilio Anna</dc:creator>
    <meta:creation-date>2018-04-30T09:34:21Z</meta:creation-date>
    <dc:date>2019-07-29T08:58:27Z</dc:date>
    <meta:print-date>2019-07-24T08:22:00Z</meta:print-date>
  </office:meta>
</office:document-meta>
</file>