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19"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19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1/03/2019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NATURA DEL DEBITO</text:p>
          </table:table-cell>
          <table:table-cell table:number-columns-repeated="2" table:style-name="ce11"/>
          <table:table-cell office:value-type="string" table:style-name="ce11">
            <text:p>N. IMPRESE CREDITRICI</text:p>
          </table:table-cell>
          <table:table-cell table:number-columns-repeated="2" table:style-name="ce11"/>
          <table:table-cell office:value-type="string" table:style-name="ce12">
            <text:p>IMPORTO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2">
            <text:p>IMPRESE CREDITRICI</text:p>
          </table:table-cell>
          <table:table-cell table:number-columns-repeated="3"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currency" office:value="13117739.27" table:style-name="ce13">
            <text:p>€ 13.117.739,27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.O.C. CONTABILITA'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NNA SIBILIO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date" office:date-value="2019-04-29T00:00:00" table:style-name="ce14">
            <text:p>29/04/2019</text:p>
          </table:table-cell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nato Renata</meta:initial-creator>
    <dc:creator>Sibilio Anna</dc:creator>
    <meta:creation-date>2018-04-30T09:34:21Z</meta:creation-date>
    <dc:date>2019-04-29T08:43:05Z</dc:date>
    <meta:print-date>2019-04-29T08:00:06Z</meta:print-date>
  </office:meta>
</office:document-meta>
</file>