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19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<text:s text:c="4"/>ANNO 2018 PAGAMENTI DELL'AMMINISTRAZIONE</text:p>
          </table:table-cell>
          <table:table-cell table:number-columns-repeated="5"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7">
            <text:p>AMMONTARE COMPLESSIVO DEI DEBITI AL 30/09/2018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NATURA DEL DEBITO</text:p>
          </table:table-cell>
          <table:table-cell table:number-columns-repeated="2" table:style-name="ce10"/>
          <table:table-cell office:value-type="string" table:style-name="ce10">
            <text:p>N. IMPRESE CREDITRICI</text:p>
          </table:table-cell>
          <table:table-cell table:number-columns-repeated="2" table:style-name="ce10"/>
          <table:table-cell office:value-type="string" table:style-name="ce11">
            <text:p>IMPORTO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">
            <text:p>IMPRESE CREDITRICI</text:p>
          </table:table-cell>
          <table:table-cell table:number-columns-repeated="3" table:style-name="ce1"/>
          <table:table-cell office:value-type="float" office:value="146" table:style-name="ce1">
            <text:p>146</text:p>
          </table:table-cell>
          <table:table-cell table:style-name="ce1"/>
          <table:table-cell office:value-type="currency" office:value="12095740.359999999" table:style-name="ce12">
            <text:p>€ 12.095.740,36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.O.C. CONTABI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NATA BENNATO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date" office:date-value="2018-10-30T00:00:00" table:style-name="ce13">
            <text:p>30/10/2018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Bellotta Anna</dc:creator>
    <meta:creation-date>2018-10-29T08:52:43Z</meta:creation-date>
    <dc:date>2018-10-30T12:11:16Z</dc:date>
  </office:meta>
</office:document-meta>
</file>