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office:value-type="string" table:style-name="ce2">
            <text:p>IBAN e pagamenti informatici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3">
            <text:p>INTESA SAN PAOLO SpA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4">
            <text:p>IBAN:<text:s/></text:p>
          </table:table-cell>
          <table:table-cell office:value-type="string" table:style-name="ce4">
            <text:p>IT94 T030 6903 4961 0000 0000 549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2">
            <text:p>BANCA DI CREDITO COOPERATIVO DI NAPOLI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4">
            <text:p>IBAN: IT 26 A 0711 0034 00000 000008501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Vassallo Rosaria</dc:creator>
    <meta:creation-date>2006-09-16T00:00:00Z</meta:creation-date>
    <dc:date>2020-07-16T08:38:24Z</dc:date>
  </office:meta>
</office:document-meta>
</file>