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4">
            <text:p>Indicatore di tempestività dei pagamenti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325.42" table:style-name="ce7">
            <text:p>325,42</text:p>
          </table:table-cell>
          <table:table-cell office:value-type="float" office:value="351.84" table:style-name="ce8">
            <text:p>351,84</text:p>
          </table:table-cell>
          <table:table-cell office:value-type="float" office:value="207.11" table:style-name="ce7">
            <text:p>207,11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6">
          <table:table-cell/>
          <table:table-cell office:value-type="string" table:style-name="ce23">
            <text:p>QD AMMINISTRAZIONE FINANZA CONTROLLO E RISORSE UMA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<text:s/>CLAUDIA TOMASINO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5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5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/>
    <dc:creator/>
    <meta:creation-date>2006-09-16T00:00:00Z</meta:creation-date>
    <dc:date>2021-10-28T08:26:00Z</dc:date>
  </office:meta>
</office:document-meta>
</file>