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19"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20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1/12/2020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NATURA DEL DEBITO</text:p>
          </table:table-cell>
          <table:table-cell table:number-columns-repeated="2" table:style-name="ce11"/>
          <table:table-cell office:value-type="string" table:style-name="ce11">
            <text:p>N. IMPRESE CREDITRICI</text:p>
          </table:table-cell>
          <table:table-cell table:number-columns-repeated="2" table:style-name="ce11"/>
          <table:table-cell office:value-type="string" table:style-name="ce12">
            <text:p>IMPORTO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2">
            <text:p>IMPRESE CREDITRICI</text:p>
          </table:table-cell>
          <table:table-cell table:number-columns-repeated="3" table:style-name="ce2"/>
          <table:table-cell office:value-type="float" office:value="175" table:style-name="ce2">
            <text:p>175</text:p>
          </table:table-cell>
          <table:table-cell table:style-name="ce2"/>
          <table:table-cell office:value-type="currency" office:value="11436831.65" table:style-name="ce13">
            <text:p>€ 11.436.831,65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.O.C. CONTABILITA' AD INTERIM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RCH. CLAUDIA TOMASINO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Bennato Renata</meta:initial-creator>
    <dc:creator>Salvatore Laura</dc:creator>
    <meta:creation-date>2018-04-30T09:34:21Z</meta:creation-date>
    <dc:date>2022-05-25T12:48:55Z</dc:date>
    <meta:print-date>2022-05-24T13:16:32Z</meta:print-date>
  </office:meta>
</office:document-meta>
</file>