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21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12/2021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64" table:style-name="ce2">
            <text:p>164</text:p>
          </table:table-cell>
          <table:table-cell table:style-name="ce2"/>
          <table:table-cell office:value-type="currency" office:value="8846123.8000000007" table:style-name="ce13">
            <text:p>€ 8.846.123,80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 AD INTERIM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RCH. CLAUDIA TOMASIN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Bennato Renata</meta:initial-creator>
    <dc:creator>Salvatore Laura</dc:creator>
    <meta:creation-date>2018-04-30T09:34:21Z</meta:creation-date>
    <dc:date>2022-05-24T12:50:58Z</dc:date>
    <meta:print-date>2022-05-24T12:44:14Z</meta:print-date>
  </office:meta>
</office:document-meta>
</file>