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4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3">
            <text:p>Indicatore di tempestività dei pagamenti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Tempi medi di pagamento anno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0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74.1" table:style-name="ce7">
            <text:p>174,10</text:p>
          </table:table-cell>
          <table:table-cell office:value-type="float" office:value="256.89" table:style-name="ce8">
            <text:p>256,89</text:p>
          </table:table-cell>
          <table:table-cell office:value-type="float" office:value="240.19" table:style-name="ce7">
            <text:p>240,19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5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8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5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11-30T09:10:15Z</dc:date>
  </office:meta>
</office:document-meta>
</file>