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Garamond" style:font-name-asian="Garamond" style:font-name-complex="Garamon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Garamond" style:font-name-asian="Garamond" style:font-name-complex="Garamon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Garamond" style:font-name-asian="Garamond" style:font-name-complex="Garamon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Garamond" style:font-name-asian="Garamond" style:font-name-complex="Garamon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Garamond" style:font-name-asian="Garamond" style:font-name-complex="Garamon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19">
      <style:text-properties style:font-name="Garamond" style:font-name-asian="Garamond" style:font-name-complex="Garamond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3"/>
          <table:table-cell office:value-type="string" table:style-name="ce4">
            <text:p><text:s text:c="4"/>ANNO 2022 PAGAMENTI DELL'AMMINISTRAZIONE</text:p>
          </table:table-cell>
          <table:table-cell table:number-columns-repeated="5" table:style-name="ce5"/>
          <table:table-cell table:style-name="ce6"/>
          <table:table-cell table:number-columns-repeated="16375"/>
        </table:table-row>
        <table:table-row table:style-name="ro2">
          <table:table-cell/>
          <table:table-cell table:style-name="ce7"/>
          <table:table-cell office:value-type="string" table:style-name="ce8">
            <text:p>AMMONTARE COMPLESSIVO DEI DEBITI AL 31/12/2022</text:p>
          </table:table-cell>
          <table:table-cell table:number-columns-repeated="5" table:style-name="ce9"/>
          <table:table-cell table:style-name="ce1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NATURA DEL DEBITO</text:p>
          </table:table-cell>
          <table:table-cell table:number-columns-repeated="2" table:style-name="ce11"/>
          <table:table-cell office:value-type="string" table:style-name="ce11">
            <text:p>N. IMPRESE CREDITRICI</text:p>
          </table:table-cell>
          <table:table-cell table:number-columns-repeated="2" table:style-name="ce11"/>
          <table:table-cell office:value-type="string" table:style-name="ce12">
            <text:p>IMPORTO</text:p>
          </table:table-cell>
          <table:table-cell table:style-name="ce11"/>
          <table:table-cell table:number-columns-repeated="16375"/>
        </table:table-row>
        <table:table-row table:style-name="ro1">
          <table:table-cell/>
          <table:table-cell office:value-type="string" table:style-name="ce2">
            <text:p>IMPRESE CREDITRICI</text:p>
          </table:table-cell>
          <table:table-cell table:number-columns-repeated="3" table:style-name="ce2"/>
          <table:table-cell office:value-type="float" office:value="159" table:style-name="ce2">
            <text:p>159</text:p>
          </table:table-cell>
          <table:table-cell table:style-name="ce2"/>
          <table:table-cell office:value-type="currency" office:value="6702812.3300000001" table:style-name="ce13">
            <text:p>€ 6.702.812,33</text:p>
          </table:table-cell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U.O.C. CONTABILITA' AD INTERIM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RCH. CLAUDIA TOMASINO</text:p>
          </table:table-cell>
          <table:table-cell table:number-columns-repeated="16382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4"/>
          <table:table-cell table:number-columns-repeated="16382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ennato Renata</meta:initial-creator>
    <dc:creator>Salvatore Laura</dc:creator>
    <meta:creation-date>2018-04-30T09:34:21Z</meta:creation-date>
    <dc:date>2023-01-20T11:56:42Z</dc:date>
    <meta:print-date>2023-01-20T11:56:34Z</meta:print-date>
  </office:meta>
</office:document-meta>
</file>