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5">
            <text:p>Indicatore di tempestività dei pagamenti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6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Tempi medi di pagamento anno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0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74.1" table:style-name="ce6">
            <text:p>174,10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office:value-type="string" table:style-name="ce10">
            <text:p>QD AREA PIANIFICAZIONE</text:p>
          </table:table-cell>
          <table:table-cell table:number-columns-repeated="2" table:style-name="ce1"/>
          <table:table-cell office:value-type="string" table:style-name="ce10">
            <text:p>DIRETTORE GENERALE</text:p>
          </table:table-cell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1">
            <text:p><text:s text:c="5"/>CIRO TURIELLO</text:p>
          </table:table-cell>
          <table:table-cell table:number-columns-repeated="5" table:style-name="ce1"/>
          <table:table-cell table:style-name="ce9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8" table:style-name="ce1"/>
          <table:table-cell table:number-columns-repeated="4" table:style-name="ce9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9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UOC CONTABILITA'</text:p>
          </table:table-cell>
          <table:table-cell table:number-columns-repeated="2" table:style-name="ce1"/>
          <table:table-cell office:value-type="string" table:style-name="ce13">
            <text:p>UOC FINANZA</text:p>
          </table:table-cell>
          <table:table-cell table:number-columns-repeated="5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office:value-type="string" table:style-name="ce14">
            <text:p>ANNA SIBILI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lotta Anna</meta:initial-creator>
    <dc:creator>Bellotta Anna</dc:creator>
    <meta:creation-date>2006-09-16T00:00:00Z</meta:creation-date>
    <dc:date>2020-05-19T12:16:20Z</dc:date>
    <meta:print-date>2020-05-19T12:14:16Z</meta:print-date>
  </office:meta>
</office:document-meta>
</file>