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7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5" table:number-rows-spanned="1" table:style-name="ce15">
            <text:p>Indicatore di tempestività dei pagamenti 2019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6">
            <text:p>Questa sezione presenta i dati e le informazioni secondo quanto disposto dall' art. 33 del D.Lgs. n.33/2013, come sostituito dall' art. 8, comma 1, legge n. 89 del 2014 e modificato dall' art. 29 D.Lgs. n. 97 del 2016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7">
            <text:p>Tempi medi di pagamento anno 2019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Anno 2019</text:p>
          </table:table-cell>
          <table:table-cell office:value-type="string" table:style-name="ce3">
            <text:p>1° trimestre</text:p>
          </table:table-cell>
          <table:table-cell office:value-type="string" table:style-name="ce3">
            <text:p>2° trimestre</text:p>
          </table:table-cell>
          <table:table-cell office:value-type="string" table:style-name="ce3">
            <text:p>3° trimestre</text:p>
          </table:table-cell>
          <table:table-cell office:value-type="string" table:style-name="ce4">
            <text:p>4° trimestre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5">
            <text:p>Indicatore trimestrale di tempestività dei pagamenti</text:p>
          </table:table-cell>
          <table:table-cell office:value-type="float" office:value="239.82" table:style-name="ce6">
            <text:p>239,82</text:p>
          </table:table-cell>
          <table:table-cell office:value-type="float" office:value="242.27" table:style-name="ce7">
            <text:p>242,27</text:p>
          </table:table-cell>
          <table:table-cell office:value-type="float" office:value="315.44" table:style-name="ce7">
            <text:p>315,44</text:p>
          </table:table-cell>
          <table:table-cell office:value-type="float" office:value="242.15" table:style-name="ce7">
            <text:p>242,15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8">
            <text:p>Indicatore annuale di tempestività dei pagamenti</text:p>
          </table:table-cell>
          <table:table-cell office:value-type="float" office:value="271.31" table:number-columns-spanned="4" table:number-rows-spanned="1" table:style-name="ce18">
            <text:p>271,31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5" table:style-name="ce9"/>
          <table:table-cell table:number-columns-repeated="16369"/>
        </table:table-row>
        <table:table-row table:style-name="ro1">
          <table:table-cell/>
          <table:table-cell office:value-type="string" table:style-name="ce10">
            <text:p>QD AREA PIANIFICAZIONE</text:p>
          </table:table-cell>
          <table:table-cell table:number-columns-repeated="2" table:style-name="ce1"/>
          <table:table-cell office:value-type="string" table:style-name="ce10">
            <text:p>DIRETTORE GENERALE</text:p>
          </table:table-cell>
          <table:table-cell table:number-columns-repeated="4" table:style-name="ce1"/>
          <table:table-cell table:style-name="ce11"/>
          <table:table-cell table:number-columns-repeated="16374" table:style-name="ce1"/>
        </table:table-row>
        <table:table-row table:style-name="ro1">
          <table:table-cell/>
          <table:table-cell office:value-type="string" table:style-name="ce1">
            <text:p>PROGRAMMAZIONE</text:p>
          </table:table-cell>
          <table:table-cell table:number-columns-repeated="2" table:style-name="ce1"/>
          <table:table-cell office:value-type="string" table:style-name="ce11">
            <text:p><text:s text:c="5"/>CIRO TURIELLO</text:p>
          </table:table-cell>
          <table:table-cell table:number-columns-repeated="5" table:style-name="ce1"/>
          <table:table-cell table:style-name="ce9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1">
          <table:table-cell/>
          <table:table-cell office:value-type="string" table:style-name="ce1">
            <text:p>CONTROLLO DI GESTION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RCH. CLAUDIA TOMASINO</text:p>
          </table:table-cell>
          <table:table-cell table:number-columns-repeated="8" table:style-name="ce1"/>
          <table:table-cell table:number-columns-repeated="4" table:style-name="ce9"/>
          <table:table-cell table:style-name="ce1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4" table:style-name="ce9"/>
          <table:table-cell table:style-name="ce1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3">
            <text:p>UOC CONTABILITA'</text:p>
          </table:table-cell>
          <table:table-cell table:number-columns-repeated="2" table:style-name="ce1"/>
          <table:table-cell office:value-type="string" table:style-name="ce13">
            <text:p>UOC FINANZA</text:p>
          </table:table-cell>
          <table:table-cell table:number-columns-repeated="5" table:style-name="ce1"/>
          <table:table-cell table:number-columns-repeated="5" table:style-name="ce9"/>
          <table:table-cell table:number-columns-repeated="16369"/>
        </table:table-row>
        <table:table-row table:style-name="ro1">
          <table:table-cell/>
          <table:table-cell office:value-type="string" table:style-name="ce14">
            <text:p>ANNA SIBILIO</text:p>
          </table:table-cell>
          <table:table-cell table:number-columns-repeated="2" table:style-name="ce1"/>
          <table:table-cell office:value-type="string" table:style-name="ce1">
            <text:p>ANNA BELLOTTA</text:p>
          </table:table-cell>
          <table:table-cell table:number-columns-repeated="16379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llotta Anna</meta:initial-creator>
    <dc:creator>Bellotta Anna</dc:creator>
    <meta:creation-date>2006-09-16T00:00:00Z</meta:creation-date>
    <dc:date>2020-01-30T08:35:37Z</dc:date>
    <meta:print-date>2020-01-30T08:35:25Z</meta:print-date>
  </office:meta>
</office:document-meta>
</file>