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1">
            <text:p>Indicatore di tempestività dei pagamenti 2019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6">
            <text:p>Questa sezione presenta i dati e le informazioni secondo quanto disposto dall' art. 33 del D.Lgs. n.33/2013, come sostituito dall' art. 8, comma 1, legge n. 89 del 2014 e modificato dall' art. 29 D.Lgs. n. 97 del 201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7">
            <text:p>Tempi medi di pagamento anno 2019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Anno 2019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4">
            <text:p>4° trimestre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5">
            <text:p>Indicatore trimestrale di tempestività dei pagamenti</text:p>
          </table:table-cell>
          <table:table-cell office:value-type="float" office:value="239.82" table:style-name="ce7">
            <text:p>239,82</text:p>
          </table:table-cell>
          <table:table-cell table:number-columns-repeated="3" table:style-name="ce8"/>
          <table:table-cell table:number-columns-repeated="16378" table:style-name="ce1"/>
        </table:table-row>
        <table:table-row table:style-name="ro5">
          <table:table-cell/>
          <table:table-cell office:value-type="string" table:style-name="ce6">
            <text:p>Indicatore annuale di tempestività dei pagamenti</text:p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QD AREA PIANIFICAZIONE</text:p>
          </table:table-cell>
          <table:table-cell table:number-columns-repeated="2" table:style-name="ce1"/>
          <table:table-cell office:value-type="string" table:style-name="ce9">
            <text:p>DIRETTORE GENERALE</text:p>
          </table:table-cell>
          <table:table-cell table:number-columns-repeated="4" table:style-name="ce1"/>
          <table:table-cell table:style-name="ce12"/>
          <table:table-cell table:number-columns-repeated="16374"/>
        </table:table-row>
        <table:table-row table:style-name="ro1">
          <table:table-cell/>
          <table:table-cell office:value-type="string" table:style-name="ce1">
            <text:p>PROGRAMMAZIONE</text:p>
          </table:table-cell>
          <table:table-cell table:number-columns-repeated="2" table:style-name="ce1"/>
          <table:table-cell office:value-type="string" table:style-name="ce12">
            <text:p><text:s text:c="5"/>CIRO TURIELL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CONTROLLO DI GEST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RCH. CLAUDIA TOMASINO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UOC CONTABILITA'</text:p>
          </table:table-cell>
          <table:table-cell table:number-columns-repeated="2" table:style-name="ce1"/>
          <table:table-cell office:value-type="string" table:style-name="ce10">
            <text:p>UOC FINANZ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">
            <text:p>ANNA SIBILIO</text:p>
          </table:table-cell>
          <table:table-cell table:number-columns-repeated="2" table:style-name="ce1"/>
          <table:table-cell office:value-type="string" table:style-name="ce1">
            <text:p>ANNA BELLOTTA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4-29T07:34:09Z</dc:date>
  </office:meta>
</office:document-meta>
</file>